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variant="small-caps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variant="small-caps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Standard" style:list-style-name="WW8Num1" style:family="paragraph">
      <style:text-properties fo:font-size="11pt" style:font-size-asian="11pt" style:font-size-complex="11pt"/>
    </style:style>
    <style:style style:name="P29" style:parent-style-name="Standard" style:list-style-name="WW8Num1" style:family="paragraph"/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Standard" style:list-style-name="WW8Num1" style:family="paragraph">
      <style:text-properties fo:font-size="11pt" style:font-size-asian="11pt" style:font-size-complex="11pt"/>
    </style:style>
    <style:style style:name="P35" style:parent-style-name="Standard" style:list-style-name="WW8Num1" style:family="paragraph"/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tyle="italic" style:font-style-asian="italic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list-style-name="WW8Num2" style:family="paragraph">
      <style:text-properties fo:font-size="11pt" style:font-size-asian="11pt" style:font-size-complex="11pt"/>
    </style:style>
    <style:style style:name="P52" style:parent-style-name="Standard" style:list-style-name="WW8Num2" style:family="paragraph"/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Standard" style:list-style-name="WW8Num2" style:family="paragraph"/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Standard" style:list-style-name="WW8Num2" style:family="paragraph"/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Standard" style:list-style-name="WW8Num2" style:family="paragraph"/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margin-left="1in">
        <style:tab-stops>
          <style:tab-stop style:type="left" style:position="0.25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<text:span text:style-name="T5">MCJROTC Uniform responsibility</text:span></text:p>
      <text:p text:style-name="P6"/>
      <text:p text:style-name="Standard">Cadet Name: <text:s/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tab/>Date<text:s/><text:span text:style-name="T13"><text:tab/></text:span><text:span text:style-name="T14"><text:tab/>/</text:span><text:span text:style-name="T15"><text:tab/>/</text:span><text:span text:style-name="T16"><text:tab/></text:span></text:p>
      <text:p text:style-name="Standard"><text:span text:style-name="T17"><text:tab/></text:span><text:span text:style-name="T18"><text:tab/>Last Name<text:s/></text:span><text:span text:style-name="T19"><text:tab/>First Name<text:s/></text:span><text:span text:style-name="T20"><text:tab/>MI</text:span></text:p>
      <text:p text:style-name="P21"/>
      <text:p text:style-name="Standard"><text:span text:style-name="T22">Your Cadet is being issued Marine Corps Junior Reserve Training Corps (MCJROTC) uniforms<text:s/></text:span><text:span text:style-name="T23">at The Woodlands College Park High School while participating in the MCJROTC training program. <text:s/>These uniform items are<text:s/></text:span><text:span text:style-name="T24">“Property of the United States Government</text:span><text:span text:style-name="T25">” and this is a<text:s/></text:span><text:span text:style-name="T26">temporary uniform issue</text:span><text:span text:style-name="T27"><text:s/>that will remain until the cadet leaves the program</text:span></text:p>
      <text:list text:style-name="WW8Num1">
        <text:list-item text:start-value="1">
          <text:p text:style-name="P28">The<text:s/>Marine Instructors are responsible<text:s/>for issuing<text:s/>all cadets the necessary uniforms items to participate in the MCJROTC program<text:s/>and will ensure all items are issued in a clean and serviceable condition.</text:p>
        </text:list-item>
        <text:list-item>
          <text:p text:style-name="P29"><text:span text:style-name="T30">The Marine Instructors are<text:s/></text:span><text:span text:style-name="T31">tasked with the recovery<text:s/></text:span><text:span text:style-name="T32">of<text:s/></text:span><text:span text:style-name="T33">all uniform items issued to the cadet. <text:s/></text:span></text:p>
        </text:list-item>
        <text:list-item>
          <text:p text:style-name="P34">The Marine Instructors are responsible for instructing the cadet in the proper methods<text:s/>of<text:s/>use<text:s/>and<text:s/>inspection of<text:s/>items during the issue<text:s/>process<text:s/>and the Cadet is required to initially inspect each and every<text:s/>item of their issued<text:s/>uniform<text:s/>to ensure all items of clothing are clean and serviceable.</text:p>
        </text:list-item>
        <text:list-item>
          <text:p text:style-name="P35"><text:span text:style-name="T36">Items of issue will be entered on the NAVMC 10939A (Male) and NAVMC 10939B (Female) Uniform Clothing Issue Form.<text:s/></text:span><text:span text:style-name="T37"><text:s/></text:span><text:span text:style-name="T38">The Cadet will initial for each item issued<text:s/></text:span><text:span text:style-name="T39">for<text:s/></text:span><text:span text:style-name="T40">serviceability and cleanliness. <text:s/>The cadet will sign and date the form on the assuming responsibility for the care, serviceability, cleaning</text:span><text:span text:style-name="T41">,</text:span><text:span text:style-name="T42"><text:s/>and accountability<text:s/></text:span><text:span text:style-name="T43">of<text:s/></text:span><text:span text:style-name="T44">all uniform items. <text:s/></text:span></text:p>
        </text:list-item>
      </text:list>
      <text:p text:style-name="Standard"><text:span text:style-name="T45">(NOTE: <text:s/>Other uniform items may</text:span><text:span text:style-name="T46"><text:s/></text:span><text:span text:style-name="T47">be issued at a later date on the s</text:span><text:span text:style-name="T48">ame clothing form and the cadet will initial for the additional items, the Cadet will not sign or date the form for the additional items.)</text:span></text:p>
      <text:p text:style-name="P49"/>
      <text:p text:style-name="P50">The Parent/Guardian has the overall responsibility for all government property while issued to their cadet.</text:p>
      <text:list text:style-name="WW8Num2">
        <text:list-item text:start-value="1">
          <text:p text:style-name="P51">Parent/Guardian must ensure that all items of MCJROTC uniform items are returned to TWCP High School MCJROTC program in a clean and serviceable condition when the cadet transfers or completes the program.</text:p>
        </text:list-item>
        <text:list-item>
          <text:p text:style-name="P52"><text:span text:style-name="T53">Parent/Guardian will be responsible for the maintenance<text:s/></text:span><text:span text:style-name="T54">(cle</text:span><text:span text:style-name="T55">aning and care) and repair (zipper repair, small rips/tears, button replacement, etc.)</text:span><text:span text:style-name="T56"><text:s/>for all items issued to their cadet.</text:span></text:p>
        </text:list-item>
        <text:list-item>
          <text:p text:style-name="P57"><text:span text:style-name="T58">The MCJROTC program is authorized to have the school hold: Mid-Term Exam and End of Year Exam scores, Report Cards, School Transcrip</text:span><text:span text:style-name="T59">ts<text:s/></text:span><text:span text:style-name="T60">of Grades<text:s/></text:span><text:span text:style-name="T61">for any missing uniform items or for any cleaning expenses for soiled items turned<text:s/></text:span><text:span text:style-name="T62">in<text:s/></text:span><text:span text:style-name="T63">by the cadet.</text:span></text:p>
        </text:list-item>
        <text:list-item>
          <text:p text:style-name="P64"><text:span text:style-name="T65">Missing Uniform Items will be replaced with a new Marine Corps authorized item</text:span><text:span text:style-name="T66"><text:s/></text:span><text:span text:style-name="T67">or the cost of the item must be reimbursed to MCJROTC Program. <text:s/>Cu</text:span><text:span text:style-name="T68">rrent cost for uniform item</text:span><text:span text:style-name="T69">s</text:span><text:span text:style-name="T70"><text:s/>are set by the United States Government and current prices may be requested from the Military Property Custodian.</text:span></text:p>
        </text:list-item>
        <text:list-item>
          <text:p text:style-name="P71"><text:span text:style-name="T72">Dirty or soiled uniform items turned in</text:span><text:span text:style-name="T73"><text:s/></text:span><text:span text:style-name="T74">to the MCJROTC program will be laundered/dry cleaned at<text:s/></text:span><text:span text:style-name="T75">P</text:span><text:span text:style-name="T76">arent/</text:span><text:span text:style-name="T77">G</text:span><text:span text:style-name="T78">uardian’s<text:s/></text:span><text:span text:style-name="T79">expense. <text:s/></text:span><text:span text:style-name="T80">The<text:s/></text:span><text:span text:style-name="T81">Parent</text:span><text:span text:style-name="T82">/G</text:span><text:span text:style-name="T83">uardian will be notified in advance<text:s/></text:span><text:span text:style-name="T84">and will be given the choice t</text:span><text:span text:style-name="T85">o recover the items and return them in a clean and serviceable state.</text:span></text:p>
        </text:list-item>
      </text:list>
      <text:p text:style-name="P86"/>
      <text:p text:style-name="P87"><text:span text:style-name="T88"><text:s text:c="4"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 text:c="47"/></text:span><text:span text:style-name="T97"><text:tab/></text:span><text:span text:style-name="T98"><text:tab/></text:span></text:p>
      <text:p text:style-name="P99"><text:span text:style-name="T100">Parent’s Signature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Da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  <style:text-properties fo:font-size="16pt" style:font-size-asian="16pt" style:font-size-complex="16p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The Woodlands College Park</text:p>
        <text:p text:style-name="P3">MCJROTC</text:p>
      </style:header>
      <style:footer>
        <text:p text:style-name="Footer"><text:span text:style-name="T4">Uniform Responsibility Form 6-4-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YSICAL FITNESS/CHALLENGE COURSE</dc:title>
    <meta:initial-creator>Administrator</meta:initial-creator>
    <dc:creator>Stewart, Cody</dc:creator>
    <meta:creation-date>2016-07-19T12:35:00Z</meta:creation-date>
    <dc:date>2016-07-19T12:35:00Z</dc:date>
    <meta:print-date>2009-08-28T14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971" meta:row-count="21" meta:non-whitespace-character-count="2532"/>
  </office:meta>
</office:document-meta>
</file>